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color="#006699" fo:font-size="12pt" style:font-size-asian="12pt" style:font-size-complex="12pt"/>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color="#002060" fo:font-size="12pt" style:font-size-asian="12pt" style:font-size-complex="12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color="#920000" fo:font-size="12pt" style:font-size-asian="12pt" style:font-size-complex="12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color="#920000" fo:font-size="12pt" fo:font-style="italic" fo:font-weight="bold" style:font-size-asian="12pt" style:font-size-complex="12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9a0000" fo:font-size="12pt" style:font-size-asian="12pt" style:font-size-complex="12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8" style:family="paragraph" style:parent-style-name="Text_20_body">
      <style:paragraph-properties fo:margin-left="0.794cm" fo:margin-right="0cm" fo:margin-top="0cm" fo:margin-bottom="0cm" fo:text-indent="0cm" style:auto-text-indent="false"/>
      <style:text-properties fo:color="#910000" fo:font-size="12pt" style:font-size-asian="12pt" style:font-size-complex="12pt"/>
    </style:style>
    <style:style style:name="T1" style:family="text">
      <style:text-properties fo:color="#006699" fo:font-size="12pt" style:font-size-asian="12pt" style:font-size-complex="12pt"/>
    </style:style>
    <style:style style:name="T2" style:family="text">
      <style:text-properties fo:color="#920000"/>
    </style:style>
    <style:style style:name="T3" style:family="text">
      <style:text-properties fo:color="#920000" fo:font-size="12pt" style:font-size-asian="12pt" style:font-size-complex="12pt"/>
    </style:style>
    <style:style style:name="T4" style:family="text">
      <style:text-properties fo:color="#002060" fo:font-size="12pt" style:font-size-asian="12pt" style:font-size-complex="12pt"/>
    </style:style>
    <style:style style:name="T5" style:family="text">
      <style:text-properties fo:letter-spacing="0.035cm"/>
    </style:style>
    <style:style style:name="T6" style:family="text">
      <style:text-properties fo:letter-spacing="0.04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 Ghaleb Bencheikh, Président de la Fondation de l'Islam de France, adresse ses meilleurs souhaits de fraternité et d'amitié à nos amis chrétiens pour la fête de Noël.</text:p>
      <text:p text:style-name="Standard"/>
      <text:p text:style-name="Standard"/>
      <text:p text:style-name="Standard">L<text:a xlink:type="simple" xlink:href="https://www.la-croix.com/Religion/Islam/Quel-avenir-Conseil-francais-culte-musulman-2018-09-22-1200970683" office:target-frame-name="_self" xlink:show="replace">e Conseil français du culte musulman </text:a>a publié un communiqué :</text:p>
      <text:p text:style-name="Standard">A l'occasion de la fête de Noël, célébrant la naissance de Jésus pour lequel les musulmans ont un profond attachement, le Conseil Français du Culte Musulman présente ses meilleurs vœux de bonheur et de prospérité à l'ensemble des chrétiens de France et de l'étranger.</text:p>
      <text:p text:style-name="Standard">Le CFCM forme le vœu d'une fraternité renforcée entre chrétiens et musulmans à travers le monde afin de relever les défis actuels. Paris, le 19 décembre 2018, Ahmet OGRAS, Président du CFCM.</text:p>
      <text:p text:style-name="Standard"/>
      <text:p text:style-name="Standard"/>
      <text:p text:style-name="Standard"><text:span text:style-name="Emphasis">« À l’approche de la fête de Noël, riche en belles émotions</text:span>, le site d’information <text:a xlink:type="simple" xlink:href="https://oumma.com/" office:target-frame-name="_blank" xlink:show="new">Oumma.com</text:a> a lui aussi présenté <text:span text:style-name="Emphasis">« ses meilleurs vœux à tous les chrétiens, avec une pensée particulière pour ceux de France et du monde arabe »</text:span>. <text:a xlink:type="simple" xlink:href="https://oumma.com/lequipe-oumma-presente-ses-meilleurs-voeux-aux-chretiens-pour-noel/">https://oumma.com/lequipe-oumma-presente-ses-meilleurs-voeux-aux-chretiens-pour-noel/</text:a></text:p>
      <text:p text:style-name="Standard"/>
      <text:p text:style-name="Standard"/>
      <text:p text:style-name="Standard">À Lyon, le recteur de la Grande mosquée, Kamel Kabtane, a adressé une lettre à ses <text:span text:style-name="Emphasis">« amis et frères en Dieu »</text:span>, leur demandant <text:span text:style-name="Emphasis">« d’élever encore plus fort vos prières afin que le souhait de paix de fraternité et d’amour que nous formulons chacun dans nos prières puisse atteindre ceux qui détiennent le pouvoir d’imposer la paix ».</text:span> <text:a xlink:type="simple" xlink:href="https://www.la-croix.com/Religion/Islam/nombreux-musulmans-brave-linterdiction-salafiste-voeux-Noel-2018-12-27-1200991980">https://www.la-croix.com/Religion/Islam/nombreux-musulmans-brave-linterdiction-salafiste-voeux-Noel-2018-12-27-1200991980</text:a></text:p>
      <text:p text:style-name="Standard"/>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nise torgemane</meta:initial-creator>
    <meta:creation-date>2018-12-28T20:06:41.06</meta:creation-date>
    <dc:date>2018-12-30T16:43:25.32</dc:date>
    <dc:creator>denise torgemane</dc:creator>
    <meta:editing-duration>PT48M5S</meta:editing-duration>
    <meta:editing-cycles>3</meta:editing-cycles>
    <meta:generator>OpenOffice.org/3.3$Win32 OpenOffice.org_project/330m20$Build-9567</meta:generator>
    <meta:document-statistic meta:table-count="0" meta:image-count="0" meta:object-count="0" meta:page-count="1" meta:paragraph-count="6" meta:word-count="218" meta:character-count="1451"/>
  </office:meta>
</office:document-meta>
</file>